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normal" officeooo:rsid="000af4fc" officeooo:paragraph-rsid="0015af7a" style:font-size-asian="11pt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officeooo:rsid="000baef4" officeooo:paragraph-rsid="002065ff" style:font-size-asian="11pt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officeooo:rsid="001e4616" officeooo:paragraph-rsid="001e4616" style:font-size-asian="11pt" style:font-style-asian="normal" style:font-style-complex="normal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officeooo:rsid="000af4fc" officeooo:paragraph-rsid="0015af7a" style:font-size-asian="11pt" style:font-style-asian="normal" style:font-style-complex="normal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officeooo:rsid="000af4fc" officeooo:paragraph-rsid="001e30bf" style:font-size-asian="11pt" style:font-style-asian="normal" style:font-style-complex="normal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officeooo:rsid="000b81ff" officeooo:paragraph-rsid="001e30bf" style:font-size-asian="11pt" style:font-style-asian="normal" style:font-style-complex="normal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officeooo:rsid="000b81ff" officeooo:paragraph-rsid="001ccd62" style:font-size-asian="11pt" style:font-style-asian="normal" style:font-style-complex="normal"/>
    </style:style>
    <style:style style:name="P9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1pt" fo:font-style="normal" officeooo:rsid="000baef4" officeooo:paragraph-rsid="0015af7a" style:font-size-asian="11pt" style:font-style-asian="normal" style:font-style-complex="normal"/>
    </style:style>
    <style:style style:name="P10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1pt" fo:font-style="normal" officeooo:rsid="0021c50f" officeooo:paragraph-rsid="0021c50f" style:font-size-asian="11pt" style:font-style-asian="normal" style:font-style-complex="normal"/>
    </style:style>
    <style:style style:name="P11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 fo:break-before="auto" fo:break-after="auto"/>
      <style:text-properties style:font-name="Arial" fo:font-size="11pt" officeooo:paragraph-rsid="0021c50f" style:font-size-asian="11pt" style:font-size-complex="11pt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paragraph-rsid="0021c50f" style:font-size-asian="11pt" style:font-size-complex="11pt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paragraph-rsid="0025d6cf" style:font-size-asian="11pt" style:font-size-complex="11pt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style="normal" officeooo:paragraph-rsid="0021c50f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officeooo:rsid="000b81ff" officeooo:paragraph-rsid="001ccd62" style:font-size-asian="11pt" style:font-style-asian="normal" style:font-style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officeooo:rsid="000baef4" officeooo:paragraph-rsid="002065ff" style:font-size-asian="11pt" style:font-style-asian="normal" style:font-style-complex="normal"/>
    </style:style>
    <style:style style:name="T1" style:family="text">
      <style:text-properties officeooo:rsid="000b81ff"/>
    </style:style>
    <style:style style:name="T2" style:family="text">
      <style:text-properties officeooo:rsid="001e30bf"/>
    </style:style>
    <style:style style:name="T3" style:family="text">
      <style:text-properties officeooo:rsid="001e4616"/>
    </style:style>
    <style:style style:name="T4" style:family="text">
      <style:text-properties officeooo:rsid="002065ff"/>
    </style:style>
    <style:style style:name="T5" style:family="text">
      <style:text-properties fo:text-transform="uppercase" style:use-window-font-color="true" fo:language="fr" fo:country="FR" fo:font-style="normal" style:text-underline-style="none" fo:font-weight="bold" officeooo:rsid="0025d6cf" style:letter-kerning="true" fo:background-color="transparent" loext:char-shading-value="0" style:font-name-asian="Times New Roman" style:language-asian="fr" style:country-asian="FR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fr" fo:country="FR" style:text-underline-style="none" fo:font-weight="bold" style:letter-kerning="true" fo:background-color="transparent" loext:char-shading-value="0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variant="normal" fo:text-transform="none" style:use-window-font-color="true" fo:language="fr" fo:country="FR" fo:font-style="normal" style:text-underline-style="none" fo:font-weight="normal" style:letter-kerning="true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language="fr" fo:country="FR" fo:font-style="normal" style:text-underline-style="none" fo:font-weight="normal" officeooo:rsid="0025d6cf" style:letter-kerning="true" fo:background-color="transparent" loext:char-shading-value="0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fo:language="fr" fo:country="FR" style:text-underline-style="none" fo:font-weight="normal" style:letter-kerning="true" fo:background-color="transparent" loext:char-shading-value="0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language="fr" fo:country="FR" style:text-underline-style="none" fo:font-weight="normal" officeooo:rsid="00267844" style:letter-kerning="true" fo:background-color="transparent" loext:char-shading-value="0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language="fr" fo:country="FR" style:text-underline-style="none" fo:font-weight="normal" officeooo:rsid="00276617" style:letter-kerning="true" fo:background-color="transparent" loext:char-shading-value="0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13" style:family="text">
      <style:text-properties officeooo:rsid="0022aa55"/>
    </style:style>
    <style:style style:name="T14" style:family="text">
      <style:text-properties officeooo:rsid="0023535d"/>
    </style:style>
    <style:style style:name="T15" style:family="text">
      <style:text-properties officeooo:rsid="00246f82"/>
    </style:style>
    <style:style style:name="T16" style:family="text">
      <style:text-properties officeooo:rsid="0025d6cf"/>
    </style:style>
    <style:style style:name="T17" style:family="text">
      <style:text-properties officeooo:rsid="002a86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puis 2015, la Ville de Grigny a mis en place les bourses étudiants pour les Grignerots effectuant un stage ou des études à l’étranger.</text:p>
      <text:p text:style-name="P5"><text:span text:style-name="T3">Aujourd’hui, l</text:span>a Ville de Grigny souhaite encourager les initiatives des jeunes <text:span text:style-name="T16">Grignerots</text:span> en les aidant dans leurs projets favorisant l’engagement et la participation, les prises d’initiatives, la prise de responsabilité et l’engagement citoyen.</text:p>
      <text:p text:style-name="P6">Ce <text:span text:style-name="T4">soutien</text:span> prend la forme d’une <text:span text:style-name="T1">aide financière</text:span> dénommée « bourse initiatives jeunes », <text:span text:style-name="T2">dispositif développé par la CAF du Rhône.</text:span></text:p>
      <text:p text:style-name="P7">Elle vient soutenir les projets des jeunes <text:span text:style-name="T16">et</text:span> âgés de 12 à 25 ans, construits par leurs propres moyens. La Ville et les partenaires locaux accompagnent si besoin le ou les jeunes dans l’élaboration et la réalisation de leur projet.</text:p>
      <text:p text:style-name="P8">Les projets peuvent être collectifs ou individuels et doivent s’inscrire dans les champs suivants : </text:p>
      <text:list xml:id="list1360330361" text:style-name="L1">
        <text:list-item>
          <text:p text:style-name="P16"><text:span text:style-name="T13">la </text:span>citoyenneté,</text:p>
        </text:list-item>
        <text:list-item>
          <text:p text:style-name="P16"><text:span text:style-name="T13">la </text:span>culture,</text:p>
        </text:list-item>
        <text:list-item>
          <text:p text:style-name="P16"><text:span text:style-name="T13">le </text:span>sport,</text:p>
        </text:list-item>
        <text:list-item>
          <text:p text:style-name="P16"><text:span text:style-name="T13">les </text:span>sciences,</text:p>
        </text:list-item>
        <text:list-item>
          <text:p text:style-name="P16"><text:span text:style-name="T13">l’</text:span>environnement,</text:p>
        </text:list-item>
        <text:list-item>
          <text:p text:style-name="P16"><text:span text:style-name="T13">l’</text:span>aide humanitaire,</text:p>
        </text:list-item>
        <text:list-item>
          <text:p text:style-name="P16"><text:span text:style-name="T13">la </text:span>solidarité.</text:p>
        </text:list-item>
      </text:list>
      <text:p text:style-name="P1"/>
      <text:p text:style-name="P2">Quatre critères sont évalués pour mesurer la faisabilité du projet : </text:p>
      <text:list xml:id="list897040335" text:style-name="L2">
        <text:list-item>
          <text:p text:style-name="P17"><text:span text:style-name="T4">l’</text:span>innovation du projet,</text:p>
        </text:list-item>
        <text:list-item>
          <text:p text:style-name="P17"><text:span text:style-name="T4">la</text:span> nature et degré d’engagement dans le projet,</text:p>
        </text:list-item>
        <text:list-item>
          <text:p text:style-name="P17"><text:span text:style-name="T4">l’</text:span>impact sur les porteurs de projet et sur le territoire,</text:p>
        </text:list-item>
        <text:list-item>
          <text:p text:style-name="P17"><text:span text:style-name="T4">l’</text:span>intérêt général.</text:p>
        </text:list-item>
      </text:list>
      <text:p text:style-name="P9">Le montant de la bourse est comprise entre 200 et 800 €. <text:span text:style-name="T17">Elle </text:span>est attribué<text:span text:style-name="T17">e</text:span> par un jury.</text:p>
      <text:p text:style-name="P10">Vu le règlement <text:span text:style-name="T14">ci-joint portant sur l’attribution de « bourses initiatives jeunes » ;</text:span></text:p>
      <text:p text:style-name="P15">Après avoir entendu le Rapporteur et délibéré,</text:p>
      <text:p text:style-name="P3">LE CONSEIL MUNICIPAL</text:p>
      <text:p text:style-name="P11"><text:span text:style-name="T7">Approuve</text:span> l'attribution d’<text:span text:style-name="T15">aides financières dites « </text:span>bourses <text:span text:style-name="T15">initiatives jeunes »</text:span><text:span text:style-name="Strong_20_Emphasis"><text:span text:style-name="T8"> </text:span></text:span><text:span text:style-name="Strong_20_Emphasis"><text:span text:style-name="T9">aux jeunes Grignerots </text:span></text:span><text:span text:style-name="Strong_20_Emphasis"><text:span text:style-name="T8">qui en feront la demande ;</text:span></text:span></text:p>
      <text:p text:style-name="P12"><text:span text:style-name="T7">Approuve</text:span> les critères d'attribution de ces bourses<text:span text:style-name="Strong_20_Emphasis"><text:span text:style-name="T8"> tels qu'énumérés ci-dessus ;</text:span></text:span></text:p>
      <text:p text:style-name="P13"><text:span text:style-name="Strong_20_Emphasis"><text:span text:style-name="T5">Approuve</text:span></text:span><text:span text:style-name="Strong_20_Emphasis"><text:span text:style-name="T9"> le règlement ci-joint ;</text:span></text:span></text:p>
      <text:p text:style-name="P14"><text:span text:style-name="Strong_20_Emphasis"><text:span text:style-name="T6">dit</text:span></text:span><text:span text:style-name="Strong_20_Emphasis"><text:span text:style-name="T10"> que cette somme est inscrite au budget </text:span></text:span><text:span text:style-name="Strong_20_Emphasis"><text:span text:style-name="T12">principal de la Ville</text:span></text:span><text:span text:style-name="Strong_20_Emphasis"><text:span text:style-name="T10">, chapitre 67, article 6714 « </text:span></text:span><text:span text:style-name="Strong_20_Emphasis"><text:span text:style-name="T11">Bourses et prix »</text:span></text:span><text:span text:style-name="Strong_20_Emphasis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50:03.710000000</meta:creation-date>
    <dc:date>2022-11-30T17:40:50.567000000</dc:date>
    <meta:editing-duration>PT46M42S</meta:editing-duration>
    <meta:editing-cycles>2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5" meta:word-count="289" meta:character-count="1754" meta:non-whitespace-character-count="1499"/>
  </office:meta>
</office:document-meta>
</file>